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robník/hrobnice (kód: 69-00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robník; Pomocný pracovník ve služb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běžných nástrojů a dodržování hygienických opa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základních činností provozovatele pohřebi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tevření h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kop hrobu předepsaných rozměrů a hloub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kládání rakve s lidskými pozůstatky do hrobu nebo h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Exhumace a další ukládání lidských ostat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robník/hrobnice,  19.04.2024 6:31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robník/hrobnice,  19.04.2024 6:31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31:21</meta:creation-date>
    <dc:date>2024-04-19T06:31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