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horské služby (kód: 65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4.04.2024 1:5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4.04.2024 1:57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57:27</meta:creation-date>
    <dc:date>2024-04-24T01:5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