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vičitel/cvičitelka horské služby (kód: 65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vičitel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kázání fyzické zdatnosti v let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orolezectví v let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ky záchranných prací v let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zdravotní pomoci v let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rganizaci horské slu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ční a koordinační činnosti na stanici horské slu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opograf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fyzické zdatnosti v zim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rolezectví v zim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echniky záchranných prací v zimním obdob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zdravotní pomoci v zimním obdo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eteorolog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yž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chranné práce v lavi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áklady pedagogiky v prax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vičitel/cvičitelka horské služby,  19.04.2024 13:32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vičitel/cvičitelka horské služby,  19.04.2024 13:32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32:11</meta:creation-date>
    <dc:date>2024-04-19T13:32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