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áchranář/záchranářka horské služby (kód: 65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len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chranář/záchranářka horské služby,  20.04.2024 17:55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ská služba ČR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351 Špindlerův Mlýn 26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chranář/záchranářka horské služby,  20.04.2024 17:55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7:55:49</meta:creation-date>
    <dc:date>2024-04-20T17:55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