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2in"/>
    </style:style>
    <style:style style:name="Table1.16" style:family="table-row">
      <style:table-row-properties style:row-height="1.2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á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pohosti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pojené s provozem ubyt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služeb spojených s pobytem hostů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áce v ubytovacím zařízení,  18.04.2024 0:1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8.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áce v ubytovacím zařízení,  18.04.2024 0:1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0:11:35</meta:creation-date>
    <dc:date>2024-04-18T00:1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