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9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áce v ubytovacím zařízení (kód: 65-014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mocný pracovník v pohostin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áce spojené s provozem ubytovacího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služeb spojených s pobytem hostů v ubytovacím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ajištění bezpečnosti hostů, BOZP, PO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áce v ubytovacím zařízení,  26.04.2024 15:32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3.11.20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áce v ubytovacím zařízení,  26.04.2024 15:32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5:32:41</meta:creation-date>
    <dc:date>2024-04-26T15:32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