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v ubytovacím zařízení (kód: 65-014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mocný pracovník v pohostinství a ubytovacích zařízeníc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v ubytovacím zařízení,  24.04.2024 5:33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v ubytovacím zařízení,  24.04.2024 5:33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5:33:32</meta:creation-date>
    <dc:date>2024-04-24T05:33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