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v ubytovacím zařízení (kód: 65-01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mocný pracovník v pohostinství a ubytovacích zařízen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 ubytovacím zařízení,  25.04.2024 6:41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barmans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imáčkova 704/135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uroinstitut v Karlovarském kraji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992, 36251 Jáchym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 ubytovacím zařízení,  25.04.2024 6:41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41:07</meta:creation-date>
    <dc:date>2024-04-25T06:41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