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pojené s provozem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 spojených s pobytem hostů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27.04.2024 0:3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27.04.2024 0:3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0:38</meta:creation-date>
    <dc:date>2024-04-27T00:3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