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iskař/tiskařka na sítotiskových strojích,  27.04.2024 0:22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iskař/tiskařka na sítotiskových strojích,  27.04.2024 0:22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2:50</meta:creation-date>
    <dc:date>2024-04-27T00:2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