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sítotiskových strojích (kód: 34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iskař na sítotiskov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tiskařské práce, potřebných pomůcek a barev na síto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vzetí výrobních podkladů pro tisk nové zakázky na sítotisk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vzetí a příprava potiskovaného materiálu, tiskových forem a tiskových barev na síto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a seřízení sítotisk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ení normativu při tisku celé zakázky na síto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končení tisku, předání zakázky na sítotisk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, údržba a čištění tiskového str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sítotiskových strojích,  19.04.2024 7:09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iskař/tiskařka na sítotiskových strojích,  19.04.2024 7:09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09:54</meta:creation-date>
    <dc:date>2024-04-19T07:09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