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hlubotiskových kotoučových strojích,  24.04.2024 22:0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hlubotiskových kotoučových strojích,  24.04.2024 22:06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06:57</meta:creation-date>
    <dc:date>2024-04-24T22:0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