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iskař/tiskařka na hlubotiskových kotoučových strojích (kód: 34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iskař na hlubotisk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hlubotiskových kotoučových strojích,  24.04.2024 8:46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 Přelou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ánců míru 1025, 53501 Přelou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hlubotiskových kotoučových strojích,  24.04.2024 8:46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46:14</meta:creation-date>
    <dc:date>2024-04-24T08:46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