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tiskařské práce, potřebných pomůcek a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vzetí a příprava potiskovaného materiálu, tiskových forem a tiskových barev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seřízení ofsetových arch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ončení tisku, předání zakázky na ofsetových arch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bsluha řídící (RIP) a osvitové jednotky (CtP) (Computer to plate) včetně periférií, nastavení laserového osvitového zařízení, obsluha vyvolávací linky ve výrobě tiskových forem v archovém ofse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 na ofsetových archových strojích,  24.04.2024 20:50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9.04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iskař na ofsetových archových strojích,  24.04.2024 20:50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50:21</meta:creation-date>
    <dc:date>2024-04-24T20:50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