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iskař/tiskařka na ofsetových archových strojích (kód: 34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iskař na ofsetových arch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ofsetových archových strojích,  26.04.2024 23:3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 Přelou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1025, 53501 Přelou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grafická, Olomou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řední novosadská  87/53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ofsetových archových strojích,  26.04.2024 23:3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31:12</meta:creation-date>
    <dc:date>2024-04-26T23:3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