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ofsetových archových strojích (kód: 34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ofsetových arch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a příprava potiskovaného materiálu, tiskových forem a tiskových barev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seřízení ofsetových arch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ofsetových archových strojích,  19.04.2024 17:20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ofsetových archových strojích,  19.04.2024 17:20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20:27</meta:creation-date>
    <dc:date>2024-04-19T17:20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