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52in"/>
    </style:style>
    <style:style style:name="Table1.17" style:family="table-row">
      <style:table-row-properties style:row-height="1.5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mocný kuchař / pomocná kuchařka pro výrobu knedlíků (kód: 65-01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mocný kuchař / pomocná kuchařka pro výrobu knedlíků,  19.04.2024 13:09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ímětická 1812, 66902 Znojm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tř. 5.května 3, 37372 Liš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mocný kuchař / pomocná kuchařka pro výrobu knedlíků,  19.04.2024 13:09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09:06</meta:creation-date>
    <dc:date>2024-04-19T13:09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