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pro výrobu knedlíků (kód: 65-01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těst z kvasů a hmot pro peka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ro výrobu knedlíků,  26.04.2024 23:2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ro výrobu knedlíků,  26.04.2024 23:2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8:43</meta:creation-date>
    <dc:date>2024-04-26T23:2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