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olotovarů a prefabrikátů z pěnových materiálů (kód: 33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dokumentech včetně čtení výkresů pro zhotovování polotovarů a prefabrikátů z pěn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materiálů, technologických  postupů, strojů, nástrojů a zařízení při výrobě polotovarů a prefabrikátů z pěn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vorba nářezových a střihových plánů pro výrobu polotovarů a prefabrikátů z pěn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, základní údržba a nastavení strojů a zařízení pro zpracování, opracování a spojování pěn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polotovarů a prefabrikátů z pěnových materiálů,  25.04.2024 13:13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polotovarů a prefabrikátů z pěnových materiálů,  25.04.2024 13:13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13:39</meta:creation-date>
    <dc:date>2024-04-25T13:1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