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Výrobce/výrobkyně polotovarů a prefabrikátů z pěnových materiálů (kód: 33-012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4" office:value-type="string">
            <text:p text:style-name="par1">Výrobce/výrobkyně polotovarů a prefabrikátů z pěnových materiálů,  26.04.2024 16:52:0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2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4" office:value-type="string">
            <text:p text:style-name="par1">Výrobce/výrobkyně polotovarů a prefabrikátů z pěnových materiálů,  26.04.2024 16:52:0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6:52:06</meta:creation-date>
    <dc:date>2024-04-26T16:52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