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olotovarů a prefabrikátů z pěnových materiálů (kód: 33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dokumentech včetně čtení výkresů pro zhotovování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materiálů, technologických  postupů, strojů, nástrojů a zařízení při výrobě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vorba nářezových a střihových plánů pro výrobu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, základní údržba a nastavení strojů a zařízení pro zpracování, opracování a spojování pěnov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polotovarů a prefabrikátů z pěnových materiálů,  24.04.2024 17:32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polotovarů a prefabrikátů z pěnových materiálů,  24.04.2024 17:32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7:32:10</meta:creation-date>
    <dc:date>2024-04-24T17:32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