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7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čalouněných sedadel a opěradel židlí (kód: 33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čalouněných sedadel a opěradel židlí,  27.04.2024 5:31:2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Čalouník (kód: 33-5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čalouněných sedadel a opěradel židlí,  27.04.2024 5:31:2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Čalouník (kód: 33-99-H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čalouněných sedadel a opěradel židlí,  27.04.2024 5:31:2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31:25</meta:creation-date>
    <dc:date>2024-04-27T05:31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