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včetně čtení výkresů čalouněných sedadel a opěradel žid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čalouněných sedadel a opěradel žid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nářezových a střihových plánů pro výrobu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ové dělení tvarovacích a kypřicích materiá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tahů čalouněných sedadel a opěradel židlí na ši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nosných základů čalounění sedadla a opěr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varu čalounění sedadla a opěr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tahování sedadla a opěradla  žid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čalouněných sedadel a opěradel židlí,  25.04.2024 12:15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čalouněných sedadel a opěradel židlí,  25.04.2024 12:15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5:59</meta:creation-date>
    <dc:date>2024-04-25T12:15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