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7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jedno- nebo třídílných matrací z přírodních materiálů (kód: 33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jedno- nebo třídílných matrací z přírodních materiálů,  26.04.2024 0:23:1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Čalouník (kód: 33-59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jedno- nebo třídílných matrací z přírodních materiálů,  26.04.2024 0:23:1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Čalouník (kód: 33-99-H/1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jedno- nebo třídílných matrací z přírodních materiálů,  26.04.2024 0:23:1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23:14</meta:creation-date>
    <dc:date>2024-04-26T00:23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