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jedno- nebo třídílných matrací z přírodních materiálů (kód: 33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19.04.2024 6:30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19.04.2024 6:30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19.04.2024 6:30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30:58</meta:creation-date>
    <dc:date>2024-04-19T06:30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