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jedno- nebo třídílných matrací z přírodních materiálů (kód: 3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20.04.2024 9:23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20.04.2024 9:23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23:10</meta:creation-date>
    <dc:date>2024-04-20T09:2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