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matrací z matracových prefabrikátů (kód: 33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matrací z matracových prefabrikátů,  23.04.2024 22:21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matrací z matracových prefabrikátů,  23.04.2024 22:21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matrací z matracových prefabrikátů,  23.04.2024 22:21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2:21:05</meta:creation-date>
    <dc:date>2024-04-23T22:21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