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dokumentech včetně čtení výkresů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, základní údržba a nastavení strojů a zařízení a nářad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pletace souboru a dokončení výroby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matrací z matracových prefabrikátů,  26.04.2024 20:34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matrací z matracových prefabrikátů,  26.04.2024 20:34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34:16</meta:creation-date>
    <dc:date>2024-04-26T20:3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