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27in"/>
    </style:style>
    <style:style style:name="Table1.23" style:family="table-row">
      <style:table-row-properties style:row-height="0.11in"/>
    </style:style>
    <style:style style:name="Table1.24" style:family="table-row">
      <style:table-row-properties style:row-height="1.39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ce/výrobkyně matrací z matracových prefabrikátů (kód: 33-00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Čalouník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ýrobce/výrobkyně matrací z matracových prefabrikátů,  27.04.2024 4:43:2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3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Čalouník (kód: 33-59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knoflíků (kód: 33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polotovarů pro matracové potahy (kód: 33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matracových potahů (kód: 33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knoflíků (kód: 33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matrací z matracových prefabrikátů (kód: 33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jedno- nebo třídílných matrací z přírodních materiálů (kód: 33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knoflíků (kód: 33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ýrobce/výrobkyně matrací z matracových prefabrikátů,  27.04.2024 4:43:2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3</text:p>
          </table:table-cell>
          <table:table-cell table:style-name="cell1"/>
        </table:table-row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Čalouník (kód: 33-99-H/16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knoflíků (kód: 33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polotovarů pro matracové potahy (kód: 33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matracových potahů (kód: 33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knoflíků (kód: 33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matrací z matracových prefabrikátů (kód: 33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jedno- nebo třídílných matrací z přírodních materiálů (kód: 33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knoflíků (kód: 33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ýrobce/výrobkyně matrací z matracových prefabrikátů,  27.04.2024 4:43:2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3 z 3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4:43:27</meta:creation-date>
    <dc:date>2024-04-27T04:43:2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