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dokumentech včetně čtení výkresů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technologických postupů, strojů, nástrojů a zařízen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, základní údržba a nastavení strojů a zařízení a nářadí pro výrobu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mpletace souboru a dokončení výroby matrací z matracových prefabrik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matrací z matracových prefabrikátů,  27.04.2024 5:2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matrací z matracových prefabrikátů,  27.04.2024 5:2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24:53</meta:creation-date>
    <dc:date>2024-04-27T05:24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