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2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Výrobce/výrobkyně matracových potahů (kód: 33-008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Čalouní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Výrobce/výrobkyně matracových potahů,  26.04.2024 15:28:28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Kupka Petr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omenského 654/24, 7080 Ostrava - Porub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stavebních řemesel Brno - Bosonohy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ražská 636/38b, 64200 Brno - Bosonohy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Výrobce/výrobkyně matracových potahů,  26.04.2024 15:28:28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5:28:28</meta:creation-date>
    <dc:date>2024-04-26T15:28:2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