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výrobu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snímatelných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strojů, nástrojů a zařízení pro výrobu nesnímatelných (pevných)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, základní údržba a nastavení strojů a zařízení na výrobu matracových snímateln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16.04.2024 20:17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matracových potahů,  16.04.2024 20:17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17:59</meta:creation-date>
    <dc:date>2024-04-16T20:1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