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7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matracových potahů (kód: 33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matracových potahů,  18.04.2024 22:30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Čalouník (kód: 33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matracových potahů,  18.04.2024 22:30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Čalouník (kód: 33-99-H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matracových potahů,  18.04.2024 22:30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2:30:20</meta:creation-date>
    <dc:date>2024-04-18T22:30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