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dokumentech včetně čtení výkresů polotovarů pro matracové potahy a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polotovarů pro výrobu matracov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roševů na kontinuálním proší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proševů na diskontinuálním prošívac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šívání zdrhovadel na dvoujehlových ši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žehlování značkovek (etiket) a zdobn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švů polotovarů pro matracové pota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nitkovávání dílců,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polotovarů pro matracové potahy,  20.04.2024 8:38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polotovarů pro matracové potahy,  20.04.2024 8:38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38:51</meta:creation-date>
    <dc:date>2024-04-20T08:3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