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polotovarů pro matracové potahy (kód: 33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20.04.2024 8:54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20.04.2024 8:54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54:49</meta:creation-date>
    <dc:date>2024-04-20T08:5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