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noflíků (kód: 33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24.04.2024 8:18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24.04.2024 8:18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24.04.2024 8:18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18:20</meta:creation-date>
    <dc:date>2024-04-24T08:18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