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/výrobkyně knoflíků (kód: 33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knoflíků,  25.04.2024 23:49:2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knoflíků,  25.04.2024 23:49:2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49:24</meta:creation-date>
    <dc:date>2024-04-25T23:49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