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7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noflíků (kód: 33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Čalou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19.04.2024 10:25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Čalouník (kód: 33-59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19.04.2024 10:25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Čalouník (kód: 33-99-H/1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polotovarů pro matracové potahy (kód: 33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ových potahů (kód: 33-0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matrací z matracových prefabrikátů (kód: 33-0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 a opravář / výrobkyně a opravářka čalouněného nábytku klasickou technologií (kód: 33-05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 a opravář / výrobkyně a opravářka čalouněného nábytku soudobou technologií (kód: 33-05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 a opravář / výrobkyně a opravářka čalounění dveří (kód: 33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čalouněných sedadel a opěradel židlí (kód: 33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jedno- nebo třídílných matrací z přírodních materiálů (kód: 33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ýrobce/výrobkyně knoflíků (kód: 33-00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ýrobce/výrobkyně knoflíků,  19.04.2024 10:25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25:43</meta:creation-date>
    <dc:date>2024-04-19T10:25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