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nákresů, výkresů,  fotografií čalouněných knof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knoflíků strojově i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knoflíků pomocí lisu na výrobu knof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knoflíků ruč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4.04.2024 12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noflíků,  24.04.2024 12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3:46</meta:creation-date>
    <dc:date>2024-04-24T12:5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