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5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 silničních vozidel s elektrickým a hybridním pohonem (kód: 23-14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utotro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OZP, PO, ochrany zdraví, životního prostředí a právních předpisů při opravách vozidel s hybridním a elektropohon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dokumentaci automobilů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elektrotechnice a elektronice používané v osobních automobilech s elektropohonem, včetně měření jednotlivých velič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kumulátorů a jejich uložení v osobních a užitkových automobilech s elektropohon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dobíjení akumulát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konstrukci a činnosti elektropohonu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uspořádání a konstrukci hybridních pohonů silničních motor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iagnostika a opravy elektrovozidel a vozidel s hybridním poho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0.04.2024 4:3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08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echanik silničních vozidel s elektrickým a hybridním pohonem,  20.04.2024 4:30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30:14</meta:creation-date>
    <dc:date>2024-04-20T04:30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