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ůzkumu maloobchodního trhu (kód: 66-06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rogramů pro analytické zpracování statistických a marketingový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etodách a postupech zaměřených na průzkum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běr dat a analýza údajů, statistické met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její čle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liv analytických výstupů na subjekt maloobchodního tr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ůzkumu maloobchodního trhu,  19.04.2024 23:35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ůzkumu maloobchodního trhu,  19.04.2024 23:35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35:57</meta:creation-date>
    <dc:date>2024-04-19T23:3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