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pomoc při obsluze hostů (kód: 65-012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pracovník v pohosti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3.11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omoc při obsluze hostů,  20.04.2024 4:53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omoc při obsluze hostů,  20.04.2024 4:53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53:54</meta:creation-date>
    <dc:date>2024-04-20T04:5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