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omoc při obsluze hostů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moc při 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omoc při obsluze hostů,  19.04.2024 17:5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3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omoc při obsluze hostů,  19.04.2024 17:5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0:07</meta:creation-date>
    <dc:date>2024-04-19T17:5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