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17.04.2024 15:1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avovací a ubytovací služby (kód: 65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mocný pracovník v pohostinství (kód: 65-99-E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mocný číšník / pomocná servírka (kód: 65-01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mocný kuchař / pomocná kuchařka (kód: 65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ý číšník / pomocná servírka,  17.04.2024 15:12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12:45</meta:creation-date>
    <dc:date>2024-04-17T15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