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číšník / pomocná servírka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27.04.2024 4:3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horská 86, 38241 Kapl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ana Palacha 711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27.04.2024 4:3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31:25</meta:creation-date>
    <dc:date>2024-04-27T04:3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