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číšník / pomocná servírka (kód: 65-01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odávání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eplých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skladování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moc při podávání pokrmů a nápojů jednoduchou obsluh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bezpečnosti hostů, BOZP, P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ý číšník / pomocná servírka,  19.04.2024 17:44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ý číšník / pomocná servírka,  19.04.2024 17:44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44:23</meta:creation-date>
    <dc:date>2024-04-19T17:4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