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pro obuvnickou gumárenskou výrobu (kód: 32-053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v koželužské, kožedělné a obuvnic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ákladní seřizování, ošetřování a údržba gumárenský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pro gumárenskou obuvnick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 pro sériovou výrobu pryžové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 gumárenských směsí pro výrobu pryžové obuvi a komponen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linek pro výrobu celopryžové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přímo lisovaného pryžového spodku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ýroba pryžových polotovarů a komponentů a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Úprava a dokončování pryžové obuvi včetně přípravy obuvnických pryžových výrobků pro expedic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pro obuvnickou gumárenskou výrobu,  25.04.2024 1:25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pro obuvnickou gumárenskou výrobu,  25.04.2024 1:25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25:48</meta:creation-date>
    <dc:date>2024-04-25T01:25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