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obuvnickou plastikářskou výrobu (kód: 32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, kožedělné a obuv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seřizování, ošetřování a údržba plastiká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plastikářskou obuvn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pro sériovou výrobu plastov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směsí pro výrobu plastové obuvi a plastov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racovní operace při výrobě máčené nebo odlévan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 operace při výrobě obuvi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racovní operace při výrobě plastových polotovarů a komponent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lastové obuvi včetně přípravy obuvnických pryžových výrobků pro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obuvnickou plastikářskou výrobu,  19.04.2024 0:34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obuvnickou plastikářskou výrobu,  19.04.2024 0:34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4:27</meta:creation-date>
    <dc:date>2024-04-19T00:3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