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nergetický poradce / energetická poradkyně (kód: 66-058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legislativě v oblasti energet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na trhu s energie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obchodní činnosti energetického porad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Uplatňování komunikačních dovedností ve styku se zákazník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dborné poradenství zákazníkovi a nabídka dodávek energi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alkulace plateb a vyúčtování služeb za energi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Energetický poradce / energetická poradkyně,  26.04.2024 13:47:0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Energetický poradce / energetická poradkyně,  26.04.2024 13:47:0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3:47:05</meta:creation-date>
    <dc:date>2024-04-26T13:47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