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laždič/dlaždička (kód: 36-1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dokumentaci dlaždičských a asfal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čním řešení a pracovních postupech dlážděných chodníků a vozovek včetně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provádění a oprav chodníkových a vozovkových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ho postupu provádění a oprav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ho postupu pokládání obalovaných drtí a litých asfaltů do profilů chodníků a vozo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vytyčování délek, výšek a směrů při provádění dlažeb a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spotřeby materiálu pro provádění dlažeb a o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a úprava podkladů pro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druhů výrobků pro dla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materiálů pro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malt a čerstvého betonu pro dlaždiš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árování dlažeb maltou, asfaltem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a opravy kamenných a betonových chodníkových a vozovkových dlažeb včetně lem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schodů, přejezdů, kolejí pouliční dráhy, odvodňovacích rigolů a dlažeb ze zatravňovací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dlažeb sv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dlažeb parkovišť a odstav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ozaik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, obsluha a údržba nářadí, pracovních pomůcek, strojních zařízení malé mechanizace a manipulačních prostředků pro dlaždičské a asfaltér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předpisů BOZP, PO a hygieny práce při práci s dlažbou a asfaltovými materiál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2" table:number-columns-spanned="4" office:value-type="string">
            <text:p text:style-name="par1">Dlaždič/dlaždička,  18.04.2024 14:2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laždič/dlaždička,  18.04.2024 14:2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21:53</meta:creation-date>
    <dc:date>2024-04-18T14:2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